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4, 5211 LZ, ’s-Hertogenbosch, het plaatsen van een carpor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kellaan 44, 5211 LZ, ’s-Hertogenbosch, het plaatsen van een carport, bouwen, WB00042985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6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6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6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44, 5211 LZ, ’s-Hertogenbosch, het plaatsen van een carpor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65</meta:user-defined>
    <meta:user-defined meta:name="OVERHEIDop.GmbID/DC.identifier">gmb-2018-130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Z 44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6 410867</meta:user-defined>
    <meta:user-defined meta:name="OVERHEIDop.versieInformatie"/>
  </office:meta>
</office:document-meta>
</file>