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en, Prins Bernhardlaan 65a/Gildestraat 8,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en</text:span>
          </text:p>
            <text:p text:style-name="common-al"/>
            <text:p text:style-name="common-al">
            <text:span text:style-name="nadrukvet">Prins Bernhardlaan 65a/Gildestraat 8</text:span>
          </text:p>
            <text:p text:style-name="common-al">Het college van burgemeester en wethouders maakt bekend dat de gemeente Borne op 5 juni 2018 met Stoker Kantoorinrichting BV gevestigd te Borne, een anterieure overeenkomst als bedoeld in artikel 6.24 Wet ruimtelijke ordening heeft gesloten. In de overeenkomst zijn de voorwaarden geregeld waaronder de gemeente Borne bereid is mee te werken aan een bestemmingsplanherziening dat de uitbreiding van een kantoorpand mogelijk maakt op het perceel aan de Prins Bernhardlaan 65a te Borne, kadastraal bekend gemeente Borne, sectie G, nummer 5154.</text:p>
            <text:p text:style-name="common-al"/>
            <text:p text:style-name="common-al">
            <text:span text:style-name="nadrukvet">
              <text:span text:style-name="nadrukcur">Inzage</text:span>
            </text:span>
          </text:p>
            <text:p text:style-name="common-al">Een zakelijke beschrijving van de overeenkomsten ligt ter inzage van 21-6-2018 t/m 1 augustus 2018 bij de publieksbalie van het gemeentehuis. Bezwaar is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6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en, Prins Bernhardlaan 65a/Gildestraat 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62</meta:user-defined>
    <meta:user-defined meta:name="OVERHEIDop.GmbID/DC.identifier">gmb-2018-13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E 65a</meta:user-defined>
    <meta:user-defined meta:name="OVERHEIDop.woonplaats">Borne</meta:user-defined>
    <meta:user-defined meta:name="OVERHEIDop.straatnaam">Prins Bernhard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98 481080</meta:user-defined>
    <meta:user-defined meta:name="OVERHEIDop.versieInformatie"/>
  </office:meta>
</office:document-meta>
</file>