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21191 – Gildeplein 17 te Ned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ildeplein 17 te Nederasselt</text:p>
            <text:p text:style-name="tussenkopcur">Omschrijving : realiseren van een carport</text:p>
            <text:p text:style-name="tussenkopcur">Datum ontvangst : 17 juni 2018</text:p>
            <text:p text:style-name="tussenkopcur">Zaaknummer ODRN : W.Z18.105875.01</text:p>
            <text:p text:style-name="common-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4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21191 – Gildeplein 1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61</meta:user-defined>
    <meta:user-defined meta:name="OVERHEIDop.GmbID/DC.identifier">gmb-2018-130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C 15</meta:user-defined>
    <meta:user-defined meta:name="OVERHEIDop.woonplaats">Nederasselt</meta:user-defined>
    <meta:user-defined meta:name="OVERHEIDop.straatnaam">Gildeplei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663 420517</meta:user-defined>
    <meta:user-defined meta:name="OVERHEIDop.versieInformatie"/>
  </office:meta>
</office:document-meta>
</file>