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hoeven 45, 5244 GJ, Rosmalen, het kappen van een boo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ihoeven 45, 5244 GJ, Rosmalen, het kappen van een boom, kappen, WB00043020, 16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0460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460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460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hoeven 45, 5244 GJ, Rosmalen, het kappen van een boom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0460</meta:user-defined>
    <meta:user-defined meta:name="OVERHEIDop.GmbID/DC.identifier">gmb-2018-1304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GJ 45</meta:user-defined>
    <meta:user-defined meta:name="OVERHEIDop.woonplaats">Rosmalen</meta:user-defined>
    <meta:user-defined meta:name="OVERHEIDop.straatnaam">Heihoe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380 413866</meta:user-defined>
    <meta:user-defined meta:name="OVERHEIDop.versieInformatie"/>
  </office:meta>
</office:document-meta>
</file>