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ezestraat 18, 2018-04071, bouwen dakkapel, ontheffing handelen in strijd met regels ruimtelijke oredening, verzonden 15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45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5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5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ezestraat 18, 2018-04071, bouwen dakkapel, ontheffing handelen in strijd met regels ruimtelijke oredening,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459</meta:user-defined>
    <meta:user-defined meta:name="OVERHEIDop.GmbID/DC.identifier">gmb-2018-130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B 18</meta:user-defined>
    <meta:user-defined meta:name="OVERHEIDop.woonplaats">Haarlem</meta:user-defined>
    <meta:user-defined meta:name="OVERHEIDop.straatnaam">Diez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7 491766</meta:user-defined>
    <meta:user-defined meta:name="OVERHEIDop.versieInformatie"/>
  </office:meta>
</office:document-meta>
</file>