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bouwing woning), Dorpstraat 16, 6096 AJ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bouwing woning) op het adres Dorpstraat 16, 6096 AJ Grathem, ontvangen 7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045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5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5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verbouwing woning), Dorpstraat 16, 6096 AJ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457</meta:user-defined>
    <meta:user-defined meta:name="OVERHEIDop.GmbID/DC.identifier">gmb-2018-130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6AJ 16</meta:user-defined>
    <meta:user-defined meta:name="OVERHEIDop.woonplaats">Grathem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7973 355924</meta:user-defined>
    <meta:user-defined meta:name="OVERHEIDop.versieInformatie"/>
  </office:meta>
</office:document-meta>
</file>