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3 t/m 15, Brussellaan 14 t/m 18 en Namenstraat 16 te ’s-Hertogenbosch, verwijderen van asbesthoudende beglazings- en montagekit en riolering/afvoer bij diverse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sseltstraat 3 t/m 15, Brussellaan 14 t/m 18 en Namenstraat 16 te ’s-Hertogenbosch, verwijderen van asbesthoudende beglazings- en montagekit en riolering/afvoer bij diverse woningen, WB00042735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5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seltstraat 3 t/m 15, Brussellaan 14 t/m 18 en Namenstraat 16 te ’s-Hertogenbosch, verwijderen van asbesthoudende beglazings- en montagekit en riolering/afvoer bij diverse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55</meta:user-defined>
    <meta:user-defined meta:name="OVERHEIDop.GmbID/DC.identifier">gmb-2018-13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K</meta:user-defined>
    <meta:user-defined meta:name="OVERHEIDop.woonplaats">'s-Hertogenbosch</meta:user-defined>
    <meta:user-defined meta:name="OVERHEIDop.straatnaam">Hasseltstraat</meta:user-defined>
    <meta:user-defined meta:name="OVERHEID.PostcodeHuisnummer/OVERHEIDop.postcodeHuisnummer">5224VJ 14</meta:user-defined>
    <meta:user-defined meta:name="OVERHEIDop.straatnaam">Brussellaan</meta:user-defined>
    <meta:user-defined meta:name="OVERHEID.PostcodeHuisnummer/OVERHEIDop.postcodeHuisnummer">5224VL 16</meta:user-defined>
    <meta:user-defined meta:name="OVERHEIDop.straatnaam">Nam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3 412367</meta:user-defined>
    <meta:user-defined meta:name="OVERHEID.EPSG28992/DC.spatial">146746 412376</meta:user-defined>
    <meta:user-defined meta:name="OVERHEID.EPSG28992/DC.spatial">146747 412359</meta:user-defined>
    <meta:user-defined meta:name="OVERHEIDop.versieInformatie"/>
  </office:meta>
</office:document-meta>
</file>