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125, 5212 BD, ’s-Hertogenbosch, het bouwen van een dakkapel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rederik Hendriklaan 125, 5212 BD, ’s-Hertogenbosch, het bouwen van een dakkapel, bouwen, WB00042943, 1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451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5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5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derik Hendriklaan 125, 5212 BD, ’s-Hertogenbosch, het bouwen van een dakkapel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0451</meta:user-defined>
    <meta:user-defined meta:name="OVERHEIDop.GmbID/DC.identifier">gmb-2018-130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BD 125</meta:user-defined>
    <meta:user-defined meta:name="OVERHEIDop.woonplaats">'s-Hertogenbosch</meta:user-defined>
    <meta:user-defined meta:name="OVERHEIDop.straatnaam">Frederik Hendri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54 412164</meta:user-defined>
    <meta:user-defined meta:name="OVERHEIDop.versieInformatie"/>
  </office:meta>
</office:document-meta>
</file>