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1, 5223 BK, ’s-Hertogenbosch, verwijderen van asbest uit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31, 5223 BK, ’s-Hertogenbosch, verwijderen van asbest uit woning, WB00042891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31, 5223 BK, ’s-Hertogenbosch, verwijderen van asbest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49</meta:user-defined>
    <meta:user-defined meta:name="OVERHEIDop.GmbID/DC.identifier">gmb-2018-13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31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7 411537</meta:user-defined>
    <meta:user-defined meta:name="OVERHEIDop.versieInformatie"/>
  </office:meta>
</office:document-meta>
</file>