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2 D, 2018-03228, vergroten woning, ontheffing handelen in strijd met regels ruimtelijke ordening, verzonden 15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44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colaas van der Laanstraat 2 D, 2018-03228, vergroten woning, ontheffing handelen in strijd met regels ruimtelijke ordening,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47</meta:user-defined>
    <meta:user-defined meta:name="OVERHEIDop.GmbID/DC.identifier">gmb-2018-130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M 2d</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2 489063</meta:user-defined>
    <meta:user-defined meta:name="OVERHEIDop.versieInformatie"/>
  </office:meta>
</office:document-meta>
</file>