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uitbreiding woning), Dorpstraat 47a, 6095 AE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uitbreiding woning) op het adres Dorpstraat 47a, 6095 AE Baexem, ontvangen 4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044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4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4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uitbreiding woning), Dorpstraat 47a, 6095 AE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446</meta:user-defined>
    <meta:user-defined meta:name="OVERHEIDop.GmbID/DC.identifier">gmb-2018-1304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AE 47a</meta:user-defined>
    <meta:user-defined meta:name="OVERHEIDop.woonplaats">Baexem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674 359691</meta:user-defined>
    <meta:user-defined meta:name="OVERHEIDop.versieInformatie"/>
  </office:meta>
</office:document-meta>
</file>