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rotelant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’s Gravendijk machine service, oprichten bedrijf, Grotelant 1, 9679 VA Scheemda.</text:p>
            <text:p text:style-name="common-al"/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44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Grotelant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43</meta:user-defined>
    <meta:user-defined meta:name="OVERHEIDop.GmbID/DC.identifier">gmb-2018-1304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A</meta:user-defined>
    <meta:user-defined meta:name="OVERHEIDop.woonplaats">Scheemda</meta:user-defined>
    <meta:user-defined meta:name="OVERHEIDop.straatnaam">Grotelan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33 576087</meta:user-defined>
    <meta:user-defined meta:name="OVERHEIDop.versieInformatie"/>
  </office:meta>
</office:document-meta>
</file>