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40 A, 5241 ED, Rosmalen, het splitsen van een winkelruimte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Dorpsstraat 40 A, 5241 ED, Rosmalen, het splitsen van een winkelruimte, bouwen, WB00042704, 12-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0442</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42</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42</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straat 40 A, 5241 ED, Rosmalen, het splitsen van een winkelruimte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0442</meta:user-defined>
    <meta:user-defined meta:name="OVERHEIDop.GmbID/DC.identifier">gmb-2018-1304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ED 40a</meta:user-defined>
    <meta:user-defined meta:name="OVERHEIDop.woonplaats">Rosmalen</meta:user-defined>
    <meta:user-defined meta:name="OVERHEIDop.straatnaam">Dorp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311 414211</meta:user-defined>
    <meta:user-defined meta:name="OVERHEIDop.versieInformatie"/>
  </office:meta>
</office:document-meta>
</file>