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e Marne"s Fabrieken B.V, Van der Hoopstraat 21, 9716 JL Groningen – uitbreiden van de loods met extra HWA en het wijzigen van de lozing voor koelwater (2018716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44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4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4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e Marne"s Fabrieken B.V, Van der Hoopstraat 21, 9716 JL Groningen – uitbreiden van de loods met extra HWA en het wijzigen van de lozing voor koelwater (201871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40</meta:user-defined>
    <meta:user-defined meta:name="OVERHEIDop.GmbID/DC.identifier">gmb-2018-130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