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Fietsen ohne Grenz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m fiets driedaagse "Fietsen ohne Grenzen" van 10 tot en met 12 mei</text:p>
            <text:p text:style-name="common-al">2018.  Er zal na 13.00 uur door een Ierse muziekgroep muziek ten gehore worden gebracht. Tevens is er toestemming verleend voor het tijdelijk plaatsen van een partytent ten behoeve van inschrijving met een afmeting van maximaal 24 m2.</text:p>
            <text:p text:style-name="common-al">
            <text:span text:style-name="nadrukondlijn">Verkeersmaatregelen</text:span>
          </text:p>
            <text:p text:style-name="common-al">Er is toestemming verleend om op donderdag 10 mei 2018  de Haven (straat voor de Openbare Bibliotheek)  af te sluiten voor het doorgaand verkeer.</text:p>
            <text:p text:style-name="common-al"/>
            <text:p text:style-name="common-al">Verzonden op 16 januari 2018</text:p>
            <text:p text:style-name="common-al"/>
            <text:p text:style-name="common-al">Kenmerk 29674-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januar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4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organiseren van Fietsen ohne Gren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44</meta:user-defined>
    <meta:user-defined meta:name="OVERHEIDop.GmbID/DC.identifier">gmb-2018-130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