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4-06-2018</text:span> voor <text:span text:style-name="nadrukvet">het renoveren van de woning en het realiseren van een dakkapel</text:span> op het adres/de locatie <text:span text:style-name="nadrukvet">Palenbergerweg 10 Landgraaf</text:span>, Dossiernr:<text:span text:style-name="nadrukvet">2018-0239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043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39</meta:user-defined>
    <meta:user-defined meta:name="OVERHEIDop.GmbID/DC.identifier">gmb-2018-130439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LS 13</meta:user-defined>
    <meta:user-defined meta:name="OVERHEIDop.woonplaats">Landgraaf</meta:user-defined>
    <meta:user-defined meta:name="OVERHEIDop.straatnaam">Palenberger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4346 325580</meta:user-defined>
    <meta:user-defined meta:name="OVERHEIDop.versieInformatie"/>
  </office:meta>
</office:document-meta>
</file>