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0 A, 5241 ED, Rosmalen, het gedeeltelijk slopen van een winkelruimte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orpsstraat 40 A, 5241 ED, Rosmalen, het gedeeltelijk slopen van een winkelruimte, WB00042703, 12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43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3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3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40 A, 5241 ED, Rosmalen, het gedeeltelijk slopen van een winkelruimte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0438</meta:user-defined>
    <meta:user-defined meta:name="OVERHEIDop.GmbID/DC.identifier">gmb-2018-130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D 40a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11 414211</meta:user-defined>
    <meta:user-defined meta:name="OVERHEIDop.versieInformatie"/>
  </office:meta>
</office:document-meta>
</file>