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1, 5216 CG, ’s-Hertogenbosch, het organiseren van een foodtruckfestiva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Pettelaarse Schans 1, 5216 CG, ’s-Hertogenbosch, het organiseren van een foodtruckfestival, strijd bestemmingsplan, WB00042256,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43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3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3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Pettelaarse Schans 1, 5216 CG, ’s-Hertogenbosch, het organiseren van een foodtruckfestiva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436</meta:user-defined>
    <meta:user-defined meta:name="OVERHEIDop.GmbID/DC.identifier">gmb-2018-130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G 1</meta:user-defined>
    <meta:user-defined meta:name="OVERHEIDop.woonplaats">'s-Hertogenbosch</meta:user-defined>
    <meta:user-defined meta:name="OVERHEIDop.straatnaam">De Pettelaarse Schan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03 409688</meta:user-defined>
    <meta:user-defined meta:name="OVERHEIDop.versieInformatie"/>
  </office:meta>
</office:document-meta>
</file>