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herinrichting Binnenvergt, verwijderen en aanleggen riolering aan de Aakstraat, Gisbert Schairtweg in Zaltbommel. Zaaknummer: 0214103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6-2018<text:span text:style-name="nadrukvet">.</text:span> De aanvraag omgevingsvergunning heeft betrekking op de herinrichting Binnenvergt, verwijderen en aanleggen riolering  op het adres Aakstraat, Gisbert Schairtweg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043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herinrichting Binnenvergt, verwijderen en aanleggen riolering aan de Aakstraat, Gisbert Schairtweg in Zaltbommel. Zaaknummer: 02141039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34</meta:user-defined>
    <meta:user-defined meta:name="OVERHEIDop.GmbID/DC.identifier">gmb-2018-130434</meta:user-defined>
    <meta:user-defined meta:name="OVERHEID.TaxonomieBeleidsagenda/OVERHEID.category">Ruimte en infrastructuur | Organisatie en beleid</meta:user-defined>
    <meta:user-defined meta:name="OVERHEIDop.referentienummer">0214103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Gisbert Schairtweg</meta:user-defined>
    <meta:user-defined meta:name="OVERHEID.PostcodeHuisnummer/OVERHEIDop.postcodeHuisnummer">5301TL 1</meta:user-defined>
    <meta:user-defined meta:name="OVERHEIDop.straatnaam">Aak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195 424368</meta:user-defined>
    <meta:user-defined meta:name="OVERHEID.EPSG28992/DC.spatial">145512 424392</meta:user-defined>
    <meta:user-defined meta:name="OVERHEIDop.versieInformatie"/>
  </office:meta>
</office:document-meta>
</file>