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eerheuvel 6 A, 5221 EA, ’s-Hertogenbosch, het kappen van 4 bomen (3x Aesculus, 1x Hippocastanum) en het uitbreiden van het parkeerterrein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Meerheuvel 6 A, 5221 EA, ’s-Hertogenbosch, het kappen van 4 bomen (3x Aesculus, 1x Hippocastanum) en het uitbreiden van het parkeerterrein, bouwen, uitweg, WB00043000, 14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433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3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3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Meerheuvel 6 A, 5221 EA, ’s-Hertogenbosch, het kappen van 4 bomen (3x Aesculus, 1x Hippocastanum) en het uitbreiden van het parkeerterrein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0433</meta:user-defined>
    <meta:user-defined meta:name="OVERHEIDop.GmbID/DC.identifier">gmb-2018-130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EA 6a</meta:user-defined>
    <meta:user-defined meta:name="OVERHEIDop.woonplaats">'s-Hertogenbosch</meta:user-defined>
    <meta:user-defined meta:name="OVERHEIDop.straatnaam">De Meerheuv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371 413903</meta:user-defined>
    <meta:user-defined meta:name="OVERHEIDop.versieInformatie"/>
  </office:meta>
</office:document-meta>
</file>