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WET AANPAK WOONOVERLAST</text:p>
      <text:section text:name="regeling_id1-3-2" text:style-name="regeling">
        <text:section text:name="aanhef_id1-3-2-1" text:style-name="aanhef">
          <text:section text:name="preambule_id1-3-2-1-1" text:style-name="preambule">
            <text:p text:style-name="al">De burgemeester van Middelburg;</text:p>
            <text:p text:style-name="al"/>
            <text:p text:style-name="al">Overwegende dat het noodzakelijk is beleid te formuleren inzake het opleggen van een gedragsaanwijzing ter bestrijding van ernstige woonoverlast als bedoeld in artikel 151d van de Gemeentewet;</text:p>
            <text:p text:style-name="al"/>
            <text:p text:style-name="al">gelet op artikel 151d van de Gemeentewet, artikel 2:68 van de Algemeen plaatselijke verordening, artikel 4:81 en 5:25 tot en met 5:28 van de Algemene wet bestuursrecht;</text:p>
            <text:p text:style-name="al"/>
            <text:p text:style-name="al">b e s l u i t :</text:p>
            <text:p text:style-name="al"/>
            <text:p text:style-name="al">vast te stellen de beleidsregel “Wet aanpak woonoverlas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BELEIDSREGEL WET AANPAK WOONOVERLAST</text:span>
          </text:p>
            <text:p text:style-name="al"/>
            <text:p text:style-name="al">
            <text:span text:style-name="nadrukvet">Aanleiding</text:span>
          </text:p>
            <text:p text:style-name="al">Op 1 juli 2017 is de Wet aanpak woonoverlast in werking getreden (Stb. 2017, 77). Daarbij is artikel 151d aan de Gemeentewet toegevoegd. Het artikel is hieronder opgenomen. Op grond van dit artikel kan de gemeenteraad in een verordening aan de burgemeester de bevoegdheid geven tot het toepassen van bestuursdwang door een gedragsaanwijzing op te leggen ter bestrijding van ernstige woonoverlast.</text:p>
            <text:p text:style-name="al">De bevoegdheid maakt het mogelijk om door middel van bestuursrechtelijke handhaving in te grijpen in gespannen burenverhoudingen vanwege ernstige overlast in of vanuit een woning of in de onmiddellijke nabijheid ervan. Artikel 151d van de Gemeentewet luidt als volgt: </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p text:style-name="al">Artikel 2:68 van de APV</text:p>
            <text:p text:style-name="al">De gemeenteraad heeft bij besluit van 4 juni 2018 besloten om op grond van artikel 151d, eerste lid, van de Gemeentewet, artikel 2:68 over woonoverlast in de Algemene plaatselijke verordening (APV) van de gemeente Middelburg op te nemen. Artikel 2:68 luidt als volgt: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p text:style-name="al">
            <text:span text:style-name="nadrukvet">Beleidsregels Wet aanpak woonoverlast gemeente Middelburg</text:span>
          </text:p>
            <text:p text:style-name="al">Een bestuursorgaan kan op grond van artikel 4:81 lid 1 van de Algemene wet bestuursrecht beleidsregels vaststellen met betrekking tot een hem toekomende bevoegdheid. De burgemeester van Middelburg heeft op grond van de artikelen 151d van de Gemeentewet en 2:68 van de APV deze Beleidsregel Wet aanpak woonoverlast gemeente Middelburg vastgesteld en bekendgemaakt en zal deze toepassen in voorkomende situaties.</text:p>
            <text:p text:style-name="al"/>
            <text:p text:style-name="al">
            <text:span text:style-name="nadrukvet">Doelstelling beleidsregels</text:span>
          </text:p>
            <text:p text:style-name="al">De beleidsregels hebben tot doel: </text:p>
            <text:list text:style-name="id1-3-2-2-1-27">
              <text:list-item text:style-override="id1-3-2-2-1-27-1">
                <text:number>1.</text:number>
                <text:p text:style-name="al">Op hoofdlijnen inzichtelijk te maken wat de aard en reikwijdte is van de in artikel 2:68, eerste lid, van de APV opgenomen zorgplicht, zodat inwoners van Middelburg hierop hun gedrag kunnen afstemmen (voorzienbaarheid);</text:p>
              </text:list-item>
              <text:list-item text:style-override="id1-3-2-2-1-27-2">
                <text:number>2.</text:number>
                <text:p text:style-name="al">Te verduidelijken dat gemelde of geconstateerde vormen van (ernstige) woonoverlast eerst op zorgvuldige wijze in kaart worden gebracht (zorgvuldigheid);</text:p>
              </text:list-item>
              <text:list-item text:style-override="id1-3-2-2-1-27-3">
                <text:number>3.</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text:p>
              </text:list-item>
              <text:list-item text:style-override="id1-3-2-2-1-27-4">
                <text:number>4.</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 die qua aard en intensiteit zo goed mogelijk aansluiten bij de aard en de ernst van de overtreding van de zorgplicht, teneinde te bewerkstelligen dat er door de gekozen maatregel(en) een einde komt aan de ernstige woonoverlast (proportionaliteit en subsidiariteit). </text:p>
                <text:p text:style-name="al"/>
              </text:list-item>
            </text:list>
            <text:p text:style-name="al">
            <text:span text:style-name="nadrukvet">Ernstige woonoverlast</text:span>
          </text:p>
            <text:p text:style-name="al">De wetgever heeft term ‘ernstige woonoverlast’ omschreven als ernstig en herhaaldelijke hinder, maar niet nader gedefinieerd en vooral beschreven aan de hand van voorbeelden die te kwalificeren zijn als ernstige woonoverlast. Hierdoor is het niet mogelijk om een limitatieve opsomming te geven van alle vormen van ernstige overlast. Dit geldt ook voor de wijze waarop deze effectief kan worden aangepakt. In deze beleidsregel staat om die reden in hoofdlijnen beschreven in welke gevallen en onder welke voorwaarden de burgemeester gebruik zal maken van het opleggen van de bestuursrechtelijke herstelsanctie van de gedragsaanwijzing van artikel 151d Gemeentewet. </text:p>
            <text:p text:style-name="al"/>
            <text:p text:style-name="al">
            <text:span text:style-name="nadrukvet">Uiterst middel</text:span>
          </text:p>
            <text:p text:style-name="al">Het geven van een gedragsaanwijzing is pas aan de orde indien de geconstateerde ernstige woonoverlast niet op een andere geschikte wijze kan worden bestreden. Het instrument van de gedragsaanwijzing komt dan ook pas in beeld indien andere oplossingen geen soelaas bieden en de ernstige woonoverlast redelijkerwijs niet op een andere geschikte wijze kan worden tegengegaan. Voorbeelden van andere oplossingen zijn het geven van een waarschuwing, het gebruik van mediation of buurtbemiddeling of het door het slachtoffer zelf of door de verhuurder van de woning van de overlastgever aanspannen van een civiele procedure. </text:p>
            <text:p text:style-name="al">Pas als er redelijkerwijs geen andere geschikte wijze is om de ernstige hinder tegen te gaan wordt een last opgelegd. Verder moet het mogelijk zijn om aan de last te voldoen. De last is immers een ‘ultimum remedium’. Dit sluit aan bij de vereisten van proportionaliteit en subsidiariteit. </text:p>
            <text:p text:style-name="al"/>
            <text:p text:style-name="al">
            <text:span text:style-name="nadrukvet">Melding</text:span>
          </text:p>
            <text:p text:style-name="al">Signalen of meldingen van ernstige woonoverlast kunnen de burgemeester op verschillende manieren bereiken. Omwonenden of anderen kunnen woonoverlast rechtstreeks melden. Het kan ook zo zijn dat de politie, een woningcorporatie, maatschappelijk werk, de thuiszorg of een andere instelling een melding doet over ernstige woonoverlast. Meldingen worden geverifieerd, al dan niet door of met behulp van politie. In geval van verhuur is daarbij ook een rol weggelegd voor de verhuurder om de aard en omvang van de woonoverlast vast te stellen en deze tegen te gaan.</text:p>
            <text:p text:style-name="al"/>
            <text:p text:style-name="al">
            <text:span text:style-name="nadrukvet">Stappenplan</text:span>
          </text:p>
            <text:p text:style-name="al">Op hoofdlijnen volgt hierna een stappenplan dat inzicht biedt in de wijze waarop en de gevallen waarin de burgemeester kan overwegen om gebruik te maken van de in artikel 2:68, tweede lid, APV neergelegde bestuursdwangbevoegdheid. Ook staat beschreven welke vorm een te geven gedragsaanwijzing kan aannemen waarbij een opbouw geldt van licht naar zwaar.</text:p>
            <text:p text:style-name="al"/>
            <text:p text:style-name="al">
            <text:span text:style-name="nadrukvet">1. Bemiddeling</text:span>
          </text:p>
            <text:p text:style-name="al">Allereerst moet het voor degene waarover geklaagd wordt, duidelijk zijn dat er geklaagd wordt en waarover. Tevens moet degene in de gelegenheid zijn om hierop te reageren zodat betrokkene er uit eigen beweging voor kan zorgen dat de ernstige overlast stopt. Een goed gesprek dan wel bemiddeling in iets formelere vorm kan door verschillende personen gedaan worden, ook in verschillende vormen. Bijvoorbeeld de wijkagent, de verhuurder, buurtbeheerder, maatschappelijk werk, via buurtbemiddeling of via mediation.</text:p>
            <text:p text:style-name="al"/>
            <text:p text:style-name="al">
            <text:span text:style-name="nadrukvet">2. Schriftelijke waarschuwing van de burgemeester</text:span>
          </text:p>
            <text:p text:style-name="al">Indien alle voorgaande gesprekken en bemiddelingspoging niet het gewenste resultaat hebben en er nog steeds sprake is van ernstige woonoverlast volgt er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text:p>
            <text:p text:style-name="al"/>
            <text:p text:style-name="al">
            <text:span text:style-name="nadrukvet">3. Opleggen van een gedragsaanwijzing </text:span>
          </text:p>
            <text:p text:style-name="al">In het geval de schriftelijke waarschuwing onverhoopt niet het gewenste resultaat heeft, zal in de vorm van een bestuursrechtelijke herstelsanctie of het daadwerkelijk toepassen van bestuursdwang worden gehandhaafd door de burgemeester. 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d, derde lid, Gemeentewet), waarbij een bewoner tijdelijk de toegang tot de woning wordt ontzegd, geldt als “ultimum remedium”. </text:p>
            <text:p text:style-name="al"/>
            <text:p text:style-name="al">
            <text:span text:style-name="nadrukvet">Kostenverhaal</text:span>
          </text:p>
            <text:p text:style-name="al">Uitgangspunt bij de toepassing van bestuursdwang is dat de kosten ervan voor rekening van de overtreder komen. </text:p>
            <text:p text:style-name="al"/>
            <text:p text:style-name="al">
            <text:span text:style-name="nadrukvet">Dossiervorming</text:span>
          </text:p>
            <text:p text:style-name="al">Om effectief te kunnen ingrijpen in geconstateerde gevallen van ernstige woonoverlast zoals bedoeld in deze beleidsregel zal een dossier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zal relevante informatie in dit verband, met inachtneming van de toepasselijke regels rondom privacy, bundelen in een dossier. Het beschikken over een deugdelijk dossier en dito dossieropbouw vormt een noodzakelijke voorwaarde voor de rechtmatige toepassing van de bestuursdwangbevoegdheid bij geconstateerde ernstige woonoverlast.</text:p>
            <text:p text:style-name="al"/>
            <text:p text:style-name="al">
            <text:span text:style-name="nadrukvet">Inwerkingtreding </text:span>
          </text:p>
            <text:p text:style-name="al">Deze beleidsregel treedt in werking op de dag na de bekendmaking. Bekendmaking heeft plaatsgevonden op woensdag 20 juni 2018 in DE FAAM en in het gemeenteblad via DROP.</text:p>
            <text:p text:style-name="al"/>
            <text:p text:style-name="al">
            <text:span text:style-name="nadrukvet">Toelichting</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 </text:p>
            <text:p text:style-name="al"/>
            <text:p text:style-name="al">“Gebruiker van de woning” (2:68, eerste lid, APV)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 </text:p>
            <text:p text:style-name="al"/>
            <text:p text:style-name="al">“Gedragingen” (2:68, eerste lid, APV)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
            <text:p text:style-name="al">“Zorgplicht” (2:68, eerste lid, APV) </text:p>
            <text:p text:style-name="al">De gemeenteraad heeft in artikel 2:68, eerste lid, van de APV bepaald dat degene die een woning of een bij die woning behorend erf gebruikt, er zorg voor dient te dragen dat door gedragingen in of rondom die woning of dat erf geen ernstige hinder voor omwonenden wordt veroorzaakt. </text:p>
            <text:p text:style-name="al"/>
            <text:p text:style-name="al">“Omwonenden” (2:68, eerste lid, APV) </text:p>
            <text:p text:style-name="al">Het gaat om bewoners die woonachtig zijn in de directe nabijheid van de woning c.a. van waaruit de overlast plaatsvindt. </text:p>
            <text:p text:style-name="al"/>
            <text:p text:style-name="al">“Ernstige hinder” (2:68, eerste lid, APV) </text:p>
            <text:p text:style-name="al">Met ernstige hinder wordt gedoeld op ernstige en herhaaldelijk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Artikel 2:68, derde lid, van de APV somt enkele niet-limitatief bedoelde vormen van “ernstige en herhaaldelijke hinder” op. Met de term ‘herhaaldelijk’ wordt gedoeld op het vereiste dat de ernstige hinder een terugkerend karakter heeft (hetgeen niet noodzakelijkerwijze hetzelfde is als “ernstige hinder zonder onderbreking”). De burgmeester geeft derhalve geen toepassing aan de bestuursdwangbevoegdheid op basis van één incident. </text:p>
            <text:p text:style-name="al"/>
            <text:p text:style-name="al">“Last onder bestuursdwang of onder dwangsom” (artikel 2:68, tweede lid, APV) </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toekent om bij ernstige en herhaaldelijke overlast gedragsaanwijzingen op te leggen aan de overlastgever kan de burgemeester in plaats van een last onder bestuursdwang, een last onder dwangsom opleggen. Dit volgt uit artikel 5:32 van de Algemene wet bestuursrecht. De last kan daarbij de vorm aannemen van een “aanwijzing” (gedragsaanwijzing). </text:p>
            <text:p text:style-name="al"/>
            <text:p text:style-name="al">“Aanwijzing” c.q. “gedragsaanwijzing”(artikel 2:68 tweede lid, APV )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 </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 </text:p>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 </text:p>
            <text:p text:style-name="al"/>
            <text:p text:style-name="al">“Tijdelijk huisverbod” (artikel 151d, derde lid, Gemeentewet) </text:p>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 </text:p>
            <text:p text:style-name="al"/>
            <text:p text:style-name="al">“Uitvoerbaarheid van de last” </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 </text:p>
            <text:p text:style-name="al">(5) Procedurele aanpak / stappenplan / procesbeschrijving </text:p>
            <text:p text:style-name="al"/>
          </text:section>
          <text:section text:name="artikel_id1-3-2-2-2" text:style-name="artikel">
            <text:p text:style-name="artikel_kop_titel"><text:span text:style-name="artikel_kop_label"/> <text:span text:style-name="artikel_kop_nr"/>  Artikel II</text:p>
            <text:p text:style-name="al"/>
            <text:p text:style-name="al">Dit besluit treedt in werking op 21 juni 2018.</text:p>
            <text:p text:style-name="al"/>
          </text:section>
        </text:section>
        <text:section text:name="regeling-sluiting_id1-3-2-3" text:style-name="regeling-sluiting">
          <text:section text:name="ondertekening_id1-3-2-3-1">
            <text:p><text:span text:style-name="functie">Aldus vastgesteld op 8 mei 2018.</text:span></text:p>
            <text:p><text:span text:style-name="functie">De burgemeester van Middelburg,</text:span></text:p>
            <text:p><text:span text:style-name="functie"/></text:p>
            <text:p><text:span text:style-name="functie"/></text:p>
            <text:p><text:span text:style-name="functie">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043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3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3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32</meta:user-defined>
    <meta:user-defined meta:name="OVERHEIDop.GmbID/DC.identifier">gmb-2018-130432</meta:user-defined>
    <meta:user-defined meta:name="OVERHEID.TaxonomieBeleidsagenda/OVERHEID.category">Openbare orde en veiligheid | Organisatie en beleid</meta:user-defined>
    <meta:user-defined meta:name="OVERHEID.Gemeente/DC.spatial">Middelburg</meta:user-defined>
    <meta:user-defined meta:name="DC.source">artikel 151d van de Gemeentewet;1.0:c:BWBR0005416&amp;artikel=151d&amp;g=2018-06-13</meta:user-defined>
    <meta:user-defined meta:name="DC.source">artikel 4:81 van de Algemene wet bestuursrecht;1.0:c:BWBR0005537&amp;artikel=4%3A81&amp;g=2018-06-13</meta:user-defined>
    <meta:user-defined meta:name="DC.source">titel 5.3 van de Algemene wet bestuursrecht;1.0:c:BWBR0005537&amp;titeldeel=5.3&amp;g=2018-06-13</meta:user-defined>
    <meta:user-defined meta:name="DC.source">;https://www.middelburg.nl/Bestuur_en_organisatie/Lokale_regelgeving</meta:user-defined>
    <meta:user-defined meta:name="DCTERMS.alternative">Beleidsregel Wet aanpak woonoverlast Middelburg</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6-21</meta:user-defined>
    <meta:user-defined meta:name="OVERHEIDgvop.Informatietype/DC.type">Beleidsregels</meta:user-defined>
    <meta:user-defined meta:name="OVERHEID.Gemeente/DCTERMS.publisher">Middelburg</meta:user-defined>
    <meta:user-defined meta:name="OVERHEID.Gemeente/OVERHEID.authority">Middelburg</meta:user-defined>
    <meta:user-defined meta:name="OVERHEIDop.betreftRegeling">CVDR610923_1</meta:user-defined>
    <meta:user-defined meta:name="OVERHEIDop.versieInformatie"/>
  </office:meta>
</office:document-meta>
</file>