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opbouw De Pauwentui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8 besloten om de beslistermijn voor de aanvraag met zaaknummer Z18-002074 voor een omgevingsvergunning op locatie De Pauwentuin 29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4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opbouw De Pauwentui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31</meta:user-defined>
    <meta:user-defined meta:name="OVERHEIDop.GmbID/DC.identifier">gmb-2018-130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P 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2.9 480309.01</meta:user-defined>
    <meta:user-defined meta:name="OVERHEIDop.versieInformatie"/>
  </office:meta>
</office:document-meta>
</file>