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Forellendaal tussen nummer 129 en 5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5 Acer pseudoplatanus (stamomtrekken 66 - 75 cm), staande in de groenstrook Forellendaal tussen nummer 129 en 507</text:p>
            <text:p text:style-name="common-al"/>
            <text:p text:style-name="common-al">Ons kenmerk: 20172283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Forellendaal tussen nummer 129 en 507</text:p>
            <text:p text:style-name="tussenkopcur">
            <text:span text:style-name="nadrukvet">Datum bekendmaking besluit:</text:span>
          </text:p>
            <text:p text:style-name="common-al">18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043</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3</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3</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Forellendaal tussen nummer 129 en 50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043</meta:user-defined>
    <meta:user-defined meta:name="OVERHEIDop.GmbID/DC.identifier">gmb-2018-13043</meta:user-defined>
    <meta:user-defined meta:name="OVERHEID.TaxonomieBeleidsagenda/OVERHEID.category">Ruimte en infrastructuur | Organisatie en beleid</meta:user-defined>
    <meta:user-defined meta:name="DCTERMS.abstract">Het kappen van 5 Acer pseudoplatanus (stamomtrekken 66 - 75 cm), staande in de groenstrook Forellendaal tussen nummer 129 en 507. Deze bekendmaking bevat de activiteit(en): kappen.</meta:user-defined>
    <meta:user-defined meta:name="OVERHEIDop.referentienummer">201722836/660360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3JE 12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767364-v1-BM 180118 201722836 Forel...|exb-2018-3617</meta:user-defined>
    <meta:user-defined meta:name="OVERHEID.EPSG28992/DC.spatial">76199.355 451601.933</meta:user-defined>
    <meta:user-defined meta:name="OVERHEIDop.versieInformatie"/>
  </office:meta>
</office:document-meta>
</file>