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anen, deelplan Zuiderlei te ’s-Hertogenbosch, het wijzigen van blok 16 van woningtype D naar woningtype C in deelplan de Laantjes in plan ZuiderLei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Lanen, deelplan Zuiderlei te ’s-Hertogenbosch, het wijzigen van blok 16 van woningtype D naar woningtype C in deelplan de Laantjes in plan ZuiderLei, bouwen, WB00042403,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42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2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anen, deelplan Zuiderlei te ’s-Hertogenbosch, het wijzigen van blok 16 van woningtype D naar woningtype C in deelplan de Laantjes in plan ZuiderLei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428</meta:user-defined>
    <meta:user-defined meta:name="OVERHEIDop.GmbID/DC.identifier">gmb-2018-130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CD 67</meta:user-defined>
    <meta:user-defined meta:name="OVERHEIDop.woonplaats">Rosmalen</meta:user-defined>
    <meta:user-defined meta:name="OVERHEIDop.straatnaam">Pastelblauw</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25 416441</meta:user-defined>
    <meta:user-defined meta:name="OVERHEIDop.versieInformatie"/>
  </office:meta>
</office:document-meta>
</file>