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Noord Schalkwijkerweg 125, 2018-04450, kappen boom, in slechte conditie, gevaar op tak- en stambreuk groot, herplant, verzonden 15 jun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42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2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2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Noord Schalkwijkerweg 125, 2018-04450, kappen boom, in slechte conditie, gevaar op tak- en stambreuk groot, herplant, verzonden 1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0426</meta:user-defined>
    <meta:user-defined meta:name="OVERHEIDop.GmbID/DC.identifier">gmb-2018-1304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A 125</meta:user-defined>
    <meta:user-defined meta:name="OVERHEIDop.woonplaats">Haarlem</meta:user-defined>
    <meta:user-defined meta:name="OVERHEIDop.straatnaam">Noord Schalkwijk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29 486490</meta:user-defined>
    <meta:user-defined meta:name="OVERHEIDop.versieInformatie"/>
  </office:meta>
</office:document-meta>
</file>