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ndellaan t.h.v. 12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Verleend op 15 juni 2018.</text:p>
            <text:p text:style-name="common-al">Projectomschrijving: het kappen van 1 boom (meidoorn). Reden voor kap: de boom is dood. Daarnaast worden in het projectgebied ook 2 niet-vergunningplichtige bomen gekapt (Vondellaan t.h.v. 11 en 19). Herplantplicht: 3 zuilvormige tulpenbomen met een plantmaat (stamdiameter op 1,30m hoogte) van tenminste18-20 cm. De herplant dient plaats te vinden met en op aanwijzing van de beleidsadviseur groen van de gemeente Schiedam. </text:p>
            <text:p text:style-name="common-al">Dossier: 18OMGS20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042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2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2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ondellaan t.h.v. 12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425</meta:user-defined>
    <meta:user-defined meta:name="OVERHEIDop.GmbID/DC.identifier">gmb-2018-130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PW 12</meta:user-defined>
    <meta:user-defined meta:name="OVERHEIDop.woonplaats">Schiedam</meta:user-defined>
    <meta:user-defined meta:name="OVERHEIDop.straatnaam">Vondel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129 436421</meta:user-defined>
    <meta:user-defined meta:name="OVERHEIDop.versieInformatie"/>
  </office:meta>
</office:document-meta>
</file>