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ondellaan t.h.v. 12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kappen.</text:p>
            <text:p text:style-name="common-al">Aanvraag binnengekomen op 4 juni 2018.</text:p>
            <text:p text:style-name="common-al">Projectomschrijving: het kappen van 1 boom (meidoorn). Reden voor kap: de boom is dood. Herplantvoorstel: 1 zuilvormige tulpenboom. Daarnaast worden in het projectgebied ook 2 niet-vergunningplichtige bomen gekapt (Vondellaan t.h.v. 11 en 19) en door zuilvormige tulpenbomen vervangen worden.</text:p>
            <text:p text:style-name="common-al">Dossier: 18OMGS203.</text:p>
            <text:p text:style-name="common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30424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424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424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ondellaan t.h.v. 12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0424</meta:user-defined>
    <meta:user-defined meta:name="OVERHEIDop.GmbID/DC.identifier">gmb-2018-1304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7PW 12</meta:user-defined>
    <meta:user-defined meta:name="OVERHEIDop.woonplaats">Schiedam</meta:user-defined>
    <meta:user-defined meta:name="OVERHEIDop.straatnaam">Vondellaan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6129 436421</meta:user-defined>
    <meta:user-defined meta:name="OVERHEIDop.versieInformatie"/>
  </office:meta>
</office:document-meta>
</file>