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Wielen, het wijzigen van de inrichting voor de opslag van zand en klei “De Groote Wielen”, nabij deelgebied De Lanen te Rosmal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e Groote Wielen, het wijzigen van de inrichting voor de opslag van zand en klei “De Groote Wielen”, nabij deelgebied De Lanen te Rosmalen, aanleggen, milieu passend binnen de vergunning, milieu, WB00033522, 13-06</text:p>
            <text:p text:style-name="common-al"/>
            <text:p text:style-name="common-al">Deze verleende beschikking ligt digitaal (met de aanvraag en alle relevante bescheiden) gedurende zes weken ter inzage van <text:span text:style-name="nadrukvet">maandag 25 juni 2018 t/m maandag 06 augustus 2018.</text:span><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 </text:span>
          </text:p>
            <text:p text:style-name="common-al">Heeft u nog vragen naar aanleiding van deze tekst, dan kunt u contact opnemen met dhr. F. Snels van </text:p>
            <text:p text:style-name="common-al">de afdeling VTH Omgevingswet via telefoonnummer 073-6155777 of per e-mail via </text:p>
            <text:p text:style-name="common-al">
            <text:a xlink:href="mailto:omgevingsvergunning@s-hertogenbosch.nl" xlink:type="simple">omgevingsvergunning@s-hertogenbosch.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2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Wielen, het wijzigen van de inrichting voor de opslag van zand en klei “De Groote Wielen”, nabij deelgebied De Lanen te Rosmal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23</meta:user-defined>
    <meta:user-defined meta:name="OVERHEIDop.GmbID/DC.identifier">gmb-2018-130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De Blauwe Slui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34 416591</meta:user-defined>
    <meta:user-defined meta:name="OVERHEIDop.versieInformatie"/>
  </office:meta>
</office:document-meta>
</file>