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op een bestaande verdieping Lichtboei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besluit genomen op de aanvraag met zaaknummer Z18-002181 voor een omgevingsvergunning op locatie Lichtboei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op een bestaande verdieping Lichtboei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22</meta:user-defined>
    <meta:user-defined meta:name="OVERHEIDop.GmbID/DC.identifier">gmb-2018-13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4.24 476541.44</meta:user-defined>
    <meta:user-defined meta:name="OVERHEIDop.versieInformatie"/>
  </office:meta>
</office:document-meta>
</file>