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Kleine Houtweg 13, 2018-00031, brandveilig gebruik kinderdagverblijf, verzonden 18 januari 2018</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style-name="common-al">Het ontwerpbesluit met daarbij behorende relevante stukken is in te zien, op grond van artikel 2.1, eerste lid, onder d van de Wet algemene bepalingen omgevingsrecht (Wabo) van  22 januari 2018 tot en met 5  maart 2018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4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Kleine Houtweg 13, 2018-00031, brandveilig gebruik kinderdagverblijf, verzonden 1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042</meta:user-defined>
    <meta:user-defined meta:name="OVERHEIDop.GmbID/DC.identifier">gmb-2018-13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A 13a</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3 487753</meta:user-defined>
    <meta:user-defined meta:name="OVERHEIDop.versieInformatie"/>
  </office:meta>
</office:document-meta>
</file>