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 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Stichting Promotie Waubach voor het houden van het Waubach Dorpsfeest 2018 op 24 juni 2018 van 07.00 uur – 23.00 uur op de locatie Oude Markt, Kerkstraat, Hovenstraat, Korte Hoven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04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 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14</meta:user-defined>
    <meta:user-defined meta:name="OVERHEIDop.GmbID/DC.identifier">gmb-2018-13041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 week 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P 102</meta:user-defined>
    <meta:user-defined meta:name="OVERHEIDop.woonplaats">Landgraaf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844 324860</meta:user-defined>
    <meta:user-defined meta:name="OVERHEIDop.versieInformatie"/>
  </office:meta>
</office:document-meta>
</file>