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akkers/Doornkampsteeg Empel, een wijziging op eerder versterkte vergunning (bouwzorgcomplex)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Breeakkers/Doornkampsteeg Empel, een wijziging op eerder versterkte vergunning (bouwzorgcomplex), bouwen, WB00042252, 13-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0413</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13</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413</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eakkers/Doornkampsteeg Empel, een wijziging op eerder versterkte vergunning (bouwzorgcomplex)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0413</meta:user-defined>
    <meta:user-defined meta:name="OVERHEIDop.GmbID/DC.identifier">gmb-2018-1304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meta:user-defined>
    <meta:user-defined meta:name="OVERHEIDop.woonplaats">'s-Hertogenbosch</meta:user-defined>
    <meta:user-defined meta:name="OVERHEIDop.straatnaam">Breeakkers</meta:user-defined>
    <meta:user-defined meta:name="OVERHEIDop.straatnaam">Doornkampste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648 416362</meta:user-defined>
    <meta:user-defined meta:name="OVERHEID.EPSG28992/DC.spatial">150960 416260</meta:user-defined>
    <meta:user-defined meta:name="OVERHEIDop.versieInformatie"/>
  </office:meta>
</office:document-meta>
</file>