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25</text:p>
      <text:section text:name="zakelijke-mededeling_id1-3-2" text:style-name="zakelijke-mededeling">
        <text:section text:name="zakelijke-mededeling-tekst_id1-3-2-1" text:style-name="zakelijke-mededeling-tekst">
          <text:section text:name="tekst_id1-3-2-1-1" text:style-name="tekst">
            <text:p text:style-name="last-al">* Aan V.O.F. Elroco voor het houden van een dorpsfeest op 24 juni 2018 van 11.00 uur – 18.00 uur op de locatie Kerkstraat vanaf de Hovenstraat tot aan de Kloosterstraat, Charles Frehenstraat vanaf de Kloosterstraat tot aan de Schoolstraat, de Schoolstraat vanaf de Charles Frehenstraat tot aan de Hovenstraat, de Hovenstraat vanaf de Kerkstraat tot aan de Burg. Beckerstraat, de Korte Hovenstraat tot aan de Hovenstr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041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1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1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evenementenvergunningen week 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11</meta:user-defined>
    <meta:user-defined meta:name="OVERHEIDop.GmbID/DC.identifier">gmb-2018-130411</meta:user-defined>
    <meta:user-defined meta:name="OVERHEID.TaxonomieBeleidsagenda/OVERHEID.category">Cultuur en recreatie | Organisatie en beleid</meta:user-defined>
    <meta:user-defined meta:name="DCTERMS.abstract">Gemeente Landgraaf - Verleende evenementenvergunningen week 2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4HP 102</meta:user-defined>
    <meta:user-defined meta:name="OVERHEIDop.woonplaats">Landgraaf</meta:user-defined>
    <meta:user-defined meta:name="OVERHEIDop.straatnaam">Kerk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1844 324860</meta:user-defined>
    <meta:user-defined meta:name="OVERHEIDop.versieInformatie"/>
  </office:meta>
</office:document-meta>
</file>