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straat 4, 5241 AD, Rosmalen, het verwijderen van geschroefde asbestplaten plafond garage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terbloemstraat 4, 5241 AD, Rosmalen, het verwijderen van geschroefde asbestplaten plafond garage, WB00042935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bloemstraat 4, 5241 AD, Rosmalen, het verwijderen van geschroefde asbestplaten plafond garage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10</meta:user-defined>
    <meta:user-defined meta:name="OVERHEIDop.GmbID/DC.identifier">gmb-2018-13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D 4</meta:user-defined>
    <meta:user-defined meta:name="OVERHEIDop.woonplaats">Rosmalen</meta:user-defined>
    <meta:user-defined meta:name="OVERHEIDop.straatnaam">Boterbloe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13 413817</meta:user-defined>
    <meta:user-defined meta:name="OVERHEIDop.versieInformatie"/>
  </office:meta>
</office:document-meta>
</file>