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 aan Oude Baan Oost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september 2018</text:p>
            <text:p text:style-name="common-al">Locatie: Bosperceel aan Oude Baan Oost (tegenover Crematorium) in Rosmalen</text:p>
            <text:p text:style-name="common-al">Activiteit: Kabouterbos kinderactiviteit, plaatsen enkele kraampjes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0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0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0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 aan Oude Baan Oost Rosmalen - Evenementen/activiteiten Kabout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07</meta:user-defined>
    <meta:user-defined meta:name="OVERHEIDop.GmbID/DC.identifier">gmb-2018-130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 176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362 414276</meta:user-defined>
    <meta:user-defined meta:name="OVERHEIDop.versieInformatie"/>
  </office:meta>
</office:document-meta>
</file>