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pellelaan 43, 2865 AA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8 een besluit genomen op de reguliere aanvraag met zaaknummer SXO-20181128 voor een omgevingsvergunning voor het vergroten van een woning door een opbouw op de bestaande uitbouw op locatie Capellelaan 43, 2865 AA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40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0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0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apellelaan 43, 2865 AA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05</meta:user-defined>
    <meta:user-defined meta:name="OVERHEIDop.GmbID/DC.identifier">gmb-2018-130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V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241 438025</meta:user-defined>
    <meta:user-defined meta:name="OVERHEIDop.versieInformatie"/>
  </office:meta>
</office:document-meta>
</file>