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eperkte milieutoets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 beperkte milieutoets:</text:p>
            <text:p text:style-name="common-al">* Op <text:span text:style-name="nadrukvet">07-06-2018</text:span> voor <text:span text:style-name="nadrukvet">het realiseren van een smederij</text:span> op het adres/de locatie <text:span text:style-name="nadrukvet">Slot Schaesberg-Laan 100 Landgraaf</text:span> , Dossiernr: <text:span text:style-name="nadrukvet">2018-0160, </text:span>datum verzending vergunning: <text:span text:style-name="nadrukvet">7 juni 2018  </text:span></text:p>
            <text:p text:style-name="common-al">De stukken kunt u vanaf de dag na de publicatiedatum tijdens openingstijden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4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eperkte milieutoets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4</meta:user-defined>
    <meta:user-defined meta:name="OVERHEIDop.GmbID/DC.identifier">gmb-2018-130404</meta:user-defined>
    <meta:user-defined meta:name="OVERHEID.TaxonomieBeleidsagenda/OVERHEID.category">Natuur en milieu | Organisatie en beleid</meta:user-defined>
    <meta:user-defined meta:name="DCTERMS.abstract">Verleende omgevingsvergunning(en) beperkte milieutoets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Z</meta:user-defined>
    <meta:user-defined meta:name="OVERHEIDop.woonplaats">Landgraaf</meta:user-defined>
    <meta:user-defined meta:name="OVERHEIDop.straatnaam">Slot Schae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op.versieInformatie"/>
  </office:meta>
</office:document-meta>
</file>