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zorgclustergebouw met woonfuncties voor 24-uurs zorg ( wijzing op verleende vergunning 2016/1302), Nieuwe Leuvenaarstraat 1A 4811M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84</text:p>
            <text:p text:style-name="common-al">
            <text:span text:style-name="nadrukvet">Verzenddatum besluit:</text:span> 18-06-2018</text:p>
            <text:p text:style-name="common-al">
            <text:span text:style-name="nadrukvet">Locatie:</text:span> Nieuwe Leuvenaarstraat 1A 4811ML Breda</text:p>
            <text:p text:style-name="common-al">
            <text:span text:style-name="nadrukvet">Projectomschrijving:</text:span> het realiseren van een zorgclustergebouw met woonfuncties voor 24-uurs zorg ( wijzing op verleende vergunning 2016/1302)</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4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zorgclustergebouw met woonfuncties voor 24-uurs zorg ( wijzing op verleende vergunning 2016/1302), Nieuwe Leuvenaarstraat 1A 4811M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03</meta:user-defined>
    <meta:user-defined meta:name="OVERHEIDop.GmbID/DC.identifier">gmb-2018-130403</meta:user-defined>
    <meta:user-defined meta:name="OVERHEID.TaxonomieBeleidsagenda/OVERHEID.category">Ruimte en infrastructuur | Organisatie en beleid</meta:user-defined>
    <meta:user-defined meta:name="DCTERMS.abstract">het realiseren van een zorgclustergebouw met woonfuncties voor 24-uurs zorg ( wijzing op verleende vergunning 2016/1302)</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B 3 b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89.15 400184.796</meta:user-defined>
    <meta:user-defined meta:name="OVERHEIDop.versieInformatie"/>
  </office:meta>
</office:document-meta>
</file>