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svoorschriften, aanwezigheid van muziek, vrijdag 22 juni 2018 van 21.30 tot 02.00 uur, zaterdag 23 juni 2018 van 21.30 tot 02.00 uur en zondag 24 juni 2018 van 12.00 tot 01.00 uur, Café Oant Moarn, p/a Rijksweg 22, 8807 PK, Herbaij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list text:style-name="id1-3-2-1-1-2">
              <text:list-item text:style-override="id1-3-2-1-1-2-1">
                <text:number>•</text:number>
                <text:p text:style-name="al">Café Oant Moarn, p/a Rijksweg 22, 8807 PK Herbaijum, </text:p>
              </text:list-item>
              <text:list-item text:style-override="id1-3-2-1-1-2-2">
                <text:number>•</text:number>
                <text:p text:style-name="al">Ontheffing geluidsvoorschriften voor de aanwezigheid van muziek op vrijdag 22 juni 2018 van 21.30 tot 02.00 uur, zaterdag 23 juni 2018 van 21.30 tot 02.00 uur en zondag 24 juni 2018 van 12.00 tot 01.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4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voorschriften, aanwezigheid van muziek, vrijdag 22 juni 2018 van 21.30 tot 02.00 uur, zaterdag 23 juni 2018 van 21.30 tot 02.00 uur en zondag 24 juni 2018 van 12.00 tot 01.00 uur, Café Oant Moarn, p/a Rijksweg 22, 8807 PK, Herbaij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02</meta:user-defined>
    <meta:user-defined meta:name="OVERHEIDop.GmbID/DC.identifier">gmb-2018-1304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7PK 22</meta:user-defined>
    <meta:user-defined meta:name="OVERHEIDop.woonplaats">Herbaijum</meta:user-defined>
    <meta:user-defined meta:name="OVERHEIDop.straatnaam">Rijksweg</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2141 577539</meta:user-defined>
    <meta:user-defined meta:name="OVERHEIDop.versieInformatie"/>
  </office:meta>
</office:document-meta>
</file>