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juni tot en met 2 juli 2018, Beekse zomerspelen en schuttersfeesten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juni 2018</text:p>
            <text:p text:style-name="common-al"/>
            <text:p text:style-name="common-al">
            <text:span text:style-name="nadrukvet">29 juni tot en met 2 juli 2018, Beekse zomerspelen en schuttersfeesten in Beek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40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9 juni tot en met 2 juli 2018, Beekse zomerspelen en schuttersfeesten in 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01</meta:user-defined>
    <meta:user-defined meta:name="OVERHEIDop.GmbID/DC.identifier">gmb-2018-130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75 426760</meta:user-defined>
    <meta:user-defined meta:name="OVERHEIDop.versieInformatie"/>
  </office:meta>
</office:document-meta>
</file>