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OOST, Oosterstraat 13a Groningen – ingebruik nemen terras (201872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4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OOST, Oosterstraat 13a Groningen – ingebruik nemen terras (201872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00</meta:user-defined>
    <meta:user-defined meta:name="OVERHEIDop.GmbID/DC.identifier">gmb-2018-130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13a</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2 581900</meta:user-defined>
    <meta:user-defined meta:name="OVERHEIDop.versieInformatie"/>
  </office:meta>
</office:document-meta>
</file>