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realiseren van een dakopbouw en het maken van constructieve muurdoorbraken op de begane grond Vierlingsbeeklaan 6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18 een besluit genomen op de aanvraag met zaaknummer Z18-001637 voor een omgevingsvergunning op locatie Vierlingsbeeklaan 62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6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0393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39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39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realiseren van een dakopbouw en het maken van constructieve muurdoorbraken op de begane grond Vierlingsbeeklaan 6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393</meta:user-defined>
    <meta:user-defined meta:name="OVERHEIDop.GmbID/DC.identifier">gmb-2018-1303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AV 6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08.73 478234.57</meta:user-defined>
    <meta:user-defined meta:name="OVERHEIDop.versieInformatie"/>
  </office:meta>
</office:document-meta>
</file>