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184 te Bussum</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het plaatsen van een dakkapel in het voordakvlak van de woning op locatie Ceintuurbaan 184 te Bussum. De aanvraag is geregistreerd onder zaaknummer HZ_WABO-18-005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3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intuurbaan 18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39</meta:user-defined>
    <meta:user-defined meta:name="OVERHEIDop.GmbID/DC.identifier">gmb-2018-13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AK 18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35.33 475847.79</meta:user-defined>
    <meta:user-defined meta:name="OVERHEIDop.versieInformatie"/>
  </office:meta>
</office:document-meta>
</file>