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ijlslaan en Houtmankade, 2018-04753, werkzaamheden aan het spoor op 30 juni 2018, verzonden 1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38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Pijlslaan en Houtmankade, 2018-04753, werkzaamheden aan het spoor op 30 juni 2018,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386</meta:user-defined>
    <meta:user-defined meta:name="OVERHEIDop.GmbID/DC.identifier">gmb-2018-130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Pijlslaan</meta:user-defined>
    <meta:user-defined meta:name="OVERHEID.PostcodeHuisnummer/OVERHEIDop.postcodeHuisnummer">2014AC 17</meta:user-defined>
    <meta:user-defined meta:name="OVERHEIDop.straatnaam">Houtma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56 487378</meta:user-defined>
    <meta:user-defined meta:name="OVERHEID.EPSG28992/DC.spatial">102633 488710</meta:user-defined>
    <meta:user-defined meta:name="OVERHEIDop.versieInformatie"/>
  </office:meta>
</office:document-meta>
</file>