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ertsterweg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6/2018, vervangen bewegwijzering en reclame-items, Beertsterweg 1, 9672 B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3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ertsterweg 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84</meta:user-defined>
    <meta:user-defined meta:name="OVERHEIDop.GmbID/DC.identifier">gmb-2018-13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E 1</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66 574240</meta:user-defined>
    <meta:user-defined meta:name="OVERHEIDop.versieInformatie"/>
  </office:meta>
</office:document-meta>
</file>