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2e wijziging Algemene plaatselijke verordening</text:p>
      <text:section text:name="regeling_id1-3-2" text:style-name="regeling">
        <text:section text:name="aanhef_id1-3-2-1" text:style-name="aanhef">
          <text:section text:name="preambule_id1-3-2-1-1" text:style-name="preambule">
            <text:p text:style-name="al">De raad van de gemeente Terneuzen;</text:p>
            <text:p text:style-name="al">gelezen het voorstel van het college van burgemeester en wethouders van  24 april 2018 en nummer 252516;</text:p>
            <text:p text:style-name="al">gelet op artikel 149 van de Gemeentewet;</text:p>
            <text:p text:style-name="al">gezien het advies van de commissie Bestuur en Middelen;</text:p>
            <text:p text:style-name="al">besluit vast te stellen de tweede wijziging van de APV Terneuzen 2015.</text:p>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p text:style-name="al">De APV Terneuzen 2015 wordt gewijzigd als volgt:</text:p>
            <text:p text:style-name="al"/>
            <text:p text:style-name="al">A</text:p>
            <text:p text:style-name="al">In artikel 1:6, onderdeel d, wordt na ‘gemaakt binnen’ ingevoegd: ‘of gedurende’.</text:p>
            <text:p text:style-name="al"/>
            <text:p text:style-name="al">B</text:p>
            <text:p text:style-name="al">Artikel 1:7 komt te luiden:</text:p>
            <text:p text:style-name="al"/>
            <text:p text:style-name="al">Artikel 1:7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p text:style-name="al">C</text:p>
            <text:p text:style-name="al">Artikel 2:27, lid 1 en 2 komen te luiden:</text:p>
            <text:p text:style-name="al"/>
            <text:p text:style-name="al">Artikel 2:27 Begripsbepalingen</text:p>
            <text:p text:style-name="al">1. In deze afdeling wordt verstaan onder:</text:p>
            <text:p text:style-name="al">a. openbare inrichting:</text:p>
            <text:p text:style-name="al">1. een hotel, restaurant, pension, café, cafetaria, snackbar, discotheek, buurthuis of clubhuis;</text:p>
            <text:p text:style-name="al">2. elke andere voor het publiek toegankelijke, besloten ruimte waarin bedrijfsmatig of in een omvang alsof zij bedrijfsmatig was logies wordt verstrekt of dranken worden geschonken of rookwaren of spijzen voor directe consumptie ter plaatse worden verstrekt of bereid;</text:p>
            <text:p text:style-name="al">b. terras: een buiten de besloten ruimte van de openbare inrichting liggend deel daarvan waar sta- of zitgelegenheid kan worden geboden en waar tegen vergoeding dranken kunnen worden geschonken of spijzen voor directe consumptie ter plaatse kunnen worden bereid of verstrekt.</text:p>
            <text:p text:style-name="al">2.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p text:style-name="al"/>
            <text:p text:style-name="al">D</text:p>
            <text:p text:style-name="al">Na artikel 2:37 wordt een artikel ingevoegd, luidende:</text:p>
            <text:p text:style-name="al"/>
            <text:p text:style-name="al">Artikel 2:38 Verschaffing gegevens nachtregister</text:p>
            <text:p text:style-name="al">Degene die in een inrichting nachtverblijf houdt of de kampeerder is verplicht de exploitant of feitelijk leidinggevende van die inrichting volledig en naar waarheid naam, woonplaats, dag van aankomst en dag van vertrek te verstrekken.</text:p>
            <text:p text:style-name="al"/>
            <text:p text:style-name="al">E</text:p>
            <text:p text:style-name="al">In artikel 2:42, tweede lid, onderdeel b, wordt ‘kalk, krijt, teer’ vervangen door: ‘kalk, teer,’.</text:p>
            <text:p text:style-name="al"/>
            <text:p text:style-name="al">F</text:p>
            <text:p text:style-name="al">In artikel 2:74B wordt ‘voor publiek toegankelijke plaats’ vervangen door: ‘andere openbare plaats’ en na ‘van de Opiumwet’ wordt ingevoegd: ‘of daarop gelijkende waar’</text:p>
            <text:p text:style-name="al"/>
            <text:p text:style-name="al">G</text:p>
            <text:p text:style-name="al">Na artikel 2:78 wordt een artikel ingevoegd, luidende:</text:p>
            <text:p text:style-name="al">Artikel 2:79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al">3. De last kan in ieder geval worden opgelegd bij ernstige en herhaaldelijke:</text:p>
            <text:p text:style-name="al"> a. geluid- of geurhinder;</text:p>
            <text:p text:style-name="al"> b. hinder van dieren;</text:p>
            <text:p text:style-name="al"> c. hinder van bezoekers of personen die tijdelijk in een woning of op een erf aanwezig zijn;</text:p>
            <text:p text:style-name="al"> d. overlast door vervuiling of verwaarlozing van een woning of een erf;</text:p>
            <text:p text:style-name="al"> e. intimidatie van derden vanuit een woning of een erf.</text:p>
            <text:p text:style-name="al"/>
            <text:p text:style-name="al">H</text:p>
            <text:p text:style-name="al">Artikel 4:11 komt te luiden:</text:p>
            <text:p text:style-name="al"/>
            <text:p text:style-name="al">Artikel 4:11 Omgevingsvergunning voor het vellen van houtopstanden </text:p>
            <text:p text:style-name="al">1. Het college stelt een Bomenlijst vast waarop de monumentale en andere beschermingswaardige bomen in de gemeente worden vermeld.</text:p>
            <text:p text:style-name="al">2. Het is verboden zonder vergunning van het bevoegd gezag de houtopstanden te vellen of te doen vellen die staan vermeld op de in het eerste lid genoemde Bomenlijst .</text:p>
            <text:p text:style-name="al">3. In afwijking van artikel 1:8 kan de vergunning worden geweigerd op grond van:</text:p>
            <text:p text:style-name="al"> a. de natuurwaarde van de houtopstand;</text:p>
            <text:p text:style-name="al"> b. de landschappelijke waarde van de houtopstand;</text:p>
            <text:p text:style-name="al"> c. de waarde van de houtopstand voor stads- en dorpsschoon;</text:p>
            <text:p text:style-name="al"> d. de beeldbepalende waarde van de houtopstand;</text:p>
            <text:p text:style-name="al"> e. de cultuurhistorische waarde van de houtopstand; of</text:p>
            <text:p text:style-name="al"> f. de waarde voor de leefbaarheid van de houtopstand. </text:p>
            <text:p text:style-name="al">4. Het tweede lid is niet van toepassing als de burgemeester toestemming verleent voor het vellen van een houtopstand in verband met een spoedeisend belang voor de openbare orde of een direct gevaar voor personen of goederen.</text:p>
            <text:p text:style-name="al">5. Het bevoegd gezag kan een herplantplicht <text:span text:style-name="nadrukcur">alsmede een instandhoudingplicht </text:span>opleggen onder nader te stellen voorschriften.</text:p>
            <text:p text:style-name="al">6. Op de vergunning is paragraaf 4.1.3.3 van de Algemene wet bestuursrecht (positieve fictieve beschikking bij niet tijdig beslissen) van toepassing.</text:p>
            <text:p text:style-name="al"/>
            <text:p text:style-name="al">I</text:p>
            <text:p text:style-name="al">In artikel 5:8, vierde lid, wordt ‘Het verbod in het tweede lid is’ vervangen door: ‘De verboden in het eerste en tweede lid zijn’.</text:p>
            <text:p text:style-name="al"/>
            <text:p text:style-name="al">J</text:p>
            <text:p text:style-name="al">Artikel 5:13, derde lid en vierde lid, komen te luiden:</text:p>
            <text:p text:style-name="al"/>
            <text:p text:style-name="al">3. Het verbod geldt niet voor een inzameling die wordt gehouden:</text:p>
            <text:p text:style-name="al"> a. een inzameling die in besloten kring gehouden wordt;</text:p>
            <text:p text:style-name="al"> b. <text:span text:style-name="nadrukcur">een inzameling voor een instelling die is opgenomen in het rooster van het Centraal Bureau Fondsenwerving;</text:span></text:p>
            <text:p text:style-name="al"> c. <text:span text:style-name="nadrukcur">een inzameling voor een instelling, organisatie of vereniging van ideële, liefdadige, recreatieve, sportieve, sociaal-culturele, educatie, levensbeschouwelijke of godsdienstige aard;</text:span></text:p>
            <text:p text:style-name="al">d. <text:span text:style-name="nadrukcur">een inzameling in verband met een ramp die heeft plaatsgevonden en landelijke</text:span><text:span text:style-name="nadrukcur"/><text:span text:style-name="nadrukcur">bekendheid heeft.</text:span></text:p>
            <text:p text:style-name="al">4. Op de vergunning is paragraaf 4.1.3.3 van de Algemene wet bestuursrecht (positieve fictieve beschikking bij niet tijdig beslissen) van toepassing.</text:p>
          </text:section>
          <text:section text:name="artikel_id1-3-2-2-2" text:style-name="artikel">
            <text:p text:style-name="artikel_kop_titel"><text:span text:style-name="artikel_kop_label"/> <text:span text:style-name="artikel_kop_nr"/>  Artikel II</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in de openbare raadsvergadering van 31 mei 2018.</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038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8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8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2e wijziging Algemene plaatselijke 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0383</meta:user-defined>
    <meta:user-defined meta:name="OVERHEIDop.GmbID/DC.identifier">gmb-2018-130383</meta:user-defined>
    <meta:user-defined meta:name="OVERHEID.TaxonomieBeleidsagenda/OVERHEID.category">Openbare orde en veiligheid | Organisatie en beleid</meta:user-defined>
    <meta:user-defined meta:name="OVERHEID.Gemeente/DC.spatial">Terneuzen</meta:user-defined>
    <meta:user-defined meta:name="DC.source">Artikel 149 gemeentewet;1.0:v:BWBR0005416&amp;artikel=149</meta:user-defined>
    <meta:user-defined meta:name="OVERHEIDop.referentienummer">252516</meta:user-defined>
    <meta:user-defined meta:name="DCTERMS.alternative">APV Terneuzen 2015</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8-06-28</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betreftRegeling">CVDR353438_3</meta:user-defined>
    <meta:user-defined meta:name="OVERHEIDop.versieInformatie"/>
  </office:meta>
</office:document-meta>
</file>