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m.e.r.- beoordelingsbesluit Akkerseweg 13b in Hed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anmeldingsnotitie mer-beoordeling</text:span>
            <text:span text:style-name="nadrukvet">Akkerseweg 13b in Hedel </text:span>
          </text:p>
            <text:p text:style-name="common-al">Burgemeester en wethouders van Maasdriel maken als bevoegd gezag, gelet op artikel 7.17, van de Wet milieubeheer, het volgende bekend: </text:p>
            <text:p text:style-name="common-al">Op 28 maart 2018 is een aanmeldingsnotitie ingediend voorafgaand aan een aanvraag voor een bestemmingsplanherziening voor de uitbreidingsplannen van de groothandel en aardappelverwerkingsbedrijf aan de Akkerseweg 13b in Hedel. Wij hebben beoordeeld of bij de voorbereiding van het besluit omtrent de aanvraag een milieueffectrapport (MER) moet worden gemaakt.</text:p>
            <text:p text:style-name="common-al">Burgemeester en wethouders van Maasdriel hebben gelet op de uitkomsten en de beoordeling van het rapport besloten dat voor de uitbreidingsplannen van het bedrijf aan de Akkerseweg 13b in Hedel geen milieueffectrapport behoeft te worden opgesteld. Hierdoor kan de procedure tot herziening van het bestemmingsplan worden opgestart. </text:p>
            <text:p text:style-name="common-al">Burgemeester en wethouders zijn van mening dat de omstandigheden waaronder de voorgenomen uitbreidingsplannen worden ondernomen, niet tot zodanige nadelige milieugevolgen leiden dat het opstellen van een milieueffectrapport noodzakelijk is.</text:p>
            <text:p text:style-name="common-al">Het besluit en de overige stukken liggen vanaf 21 juni 2018 gedurende zes weken tijdens de openingsuren ter inzage in het gemeentehuis aan de Kerkstraat 45 in Kerkdriel. Tegen het besluit om af te zien van een milieueffectrapport staat <text:span text:style-name="nadrukondlijn">geen</text:span> bezwaar en beroep open. </text:p>
            <text:p text:style-name="tussenkopcur">
            <text:span text:style-name="nadrukvet">Ontwerpbestemmingsplan “Buitengebied herziening 2017, Akkerseweg 13b” (BP1163), Maasdriel</text:span>
          </text:p>
            <text:p text:style-name="common-al">Dit bestemmingsplan maakt de uitbreidingsplannen van de groothandel en aardappelverwerkingsbedrijf aan de Akkerseweg 13b in Hedel mogelijk. Het bestemmingsplan omvat de percelen aan de Akkerseweg 13b, de beoogde uitbreiding aan de Akkerseweg 13 en de bedrijfswoning aan de Akkerseweg 14 in Hedel. De percelen zijn kadastraal bekend als gemeente Hedel sectie L nummer 1211, 330, 999, 1072, 1212, 1031, 1032 en sectie H 3873 en 4129. </text:p>
            <text:p text:style-name="tussenkopcur">
            <text:span text:style-name="nadrukvet">Inzien</text:span>
          </text:p>
            <text:p text:style-name="common-al">Van 21 juni tot en met 1 augustus 2018 ligt het ontwerpbestemmingsplan en de daarbij horende stukken tijdens de openingstijden voor iedereen ter inzage in het gemeentehuis aan de Kerkstraat 45 in Kerkdriel. </text:p>
            <text:p text:style-name="common-al">U kunt het bestemmingsplan ook vinden op; </text:p>
            <text:list text:style-name="id1-3-2-1-1-12">
              <text:list-item text:style-override="id1-3-2-1-1-12-1">
                <text:number>•</text:number>
                <text:p text:style-name="al">onze website <text:a xlink:href="http://www.maasdriel.nl/" xlink:type="simple">www.maasdriel.nl</text:a>;</text:p>
              </text:list-item>
              <text:list-item text:style-override="id1-3-2-1-1-12-2">
                <text:number>•</text:number>
                <text:p text:style-name="al">op de website <text:a xlink:href="http://www.ruimtelijkeplannen.nl/" xlink:type="simple">www.ruimtelijkeplannen.nl</text:a> via de link <text:a xlink:href="http://www.ruimtelijkeplannen.nl/web-roo/?planidn=NL.IMRO.0263.BP1163-ON01" xlink:type="simple">http://www.ruimtelijkeplannen.nl/web-roo/?planidn=NL.IMRO.0263.BP1163-ON01</text:a></text:p>
              </text:list-item>
            </text:list>
            <text:p text:style-name="common-al">De bronbestanden zijn beschikbaar via <text:a xlink:href="http://maasdriel.digitaleplannen.nl/plannen/NL.IMRO.0263.BP1163-/NL.IMRO.0263.BP1163-ON01" xlink:type="simple">http://maasdriel.digitaleplannen.nl/plannen/NL.IMRO.0263.BP1163-/NL.IMRO.0263.BP1163-ON01</text:a></text:p>
            <text:p text:style-name="tussenkopcur">
            <text:span text:style-name="nadrukvet">Reageren</text:span>
          </text:p>
            <text:p text:style-name="common-al">Iedereen kan tijdens de inzagetermijn reageren op het ontwerpplan. Uw zienswijze stuurt u onder vermelding van 'BP1163'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3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m.e.r.- beoordelingsbesluit Akkerseweg 13b in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81</meta:user-defined>
    <meta:user-defined meta:name="OVERHEIDop.GmbID/DC.identifier">gmb-2018-130381</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3-ON01</meta:user-defined>
    <meta:user-defined meta:name="DCTERMS.abstract">Dit bestemmingsplan maakt de uitbreidingsplannen van de groothandel en het aardappelverwerkingsbedrijf aan de Akkerseweg 13b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