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ACK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meentehuis (kleurstelling trouwzaal) op het perceel Crackstraat 2 te Heerenveen (17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ACK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038</meta:user-defined>
    <meta:user-defined meta:name="OVERHEIDop.GmbID/DC.identifier">gmb-2018-1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S 2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52 552850</meta:user-defined>
    <meta:user-defined meta:name="OVERHEIDop.versieInformatie"/>
  </office:meta>
</office:document-meta>
</file>