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colaas Beetsstraat 403, 2941 T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reguliere aanvraag met zaaknummer SXO-20181043 voor een omgevingsvergunning voor het plaatsen van nieuwe gevelelementen aan de sporthal (De Bakwetering) op locatie Nicolaas Beetsstraat 403, 2941 T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3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colaas Beetsstraat 403, 2941 T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75</meta:user-defined>
    <meta:user-defined meta:name="OVERHEIDop.GmbID/DC.identifier">gmb-2018-13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P 40</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94 434368</meta:user-defined>
    <meta:user-defined meta:name="OVERHEID.EPSG28992/DC.spatial">106268.55 434338.04</meta:user-defined>
    <meta:user-defined meta:name="OVERHEIDop.versieInformatie"/>
  </office:meta>
</office:document-meta>
</file>