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Individuele studietoeslag ,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burgemeester en wethouders d.d. 13 maart 2018</text:p>
            <text:p text:style-name="al"/>
            <text:p text:style-name="al">
            <text:span text:style-name="nadrukvet">gelet op</text:span>
          </text:p>
            <text:p text:style-name="al"/>
            <text:p text:style-name="al">de volgende artikelen van de Participatiewet:</text:p>
            <text:list text:style-name="id1-3-2-1-1-8">
              <text:list-item text:style-override="id1-3-2-1-1-8-1">
                <text:number>•</text:number>
                <text:p text:style-name="al">artikel 36b, eerste lid;</text:p>
              </text:list-item>
              <text:list-item text:style-override="id1-3-2-1-1-8-2">
                <text:number>•</text:number>
                <text:p text:style-name="al">artikel 8, eerste lid, onderdeel c </text:p>
              </text:list-item>
              <text:list-item text:style-override="id1-3-2-1-1-8-3">
                <text:number>•</text:number>
                <text:p text:style-name="al">artikel 8 derde lid</text:p>
              </text:list-item>
            </text:list>
            <text:p text:style-name="al">  </text:p>
            <text:p text:style-name="al">b e s l u i t</text:p>
            <text:p text:style-name="al"> </text:p>
            <text:p text:style-name="al">Vast te stellen de volgende wijziging van de verordening individuele studietoesla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5: Hoogte van de individuele studietoeslag van de verordening individuele studietoeslag komt te vervallen en wordt vervangen door:</text:p>
            <text:p text:style-name="al"/>
            <text:p text:style-name="al">De individuele studietoeslag bedraagt een percentage van de bijstandsnorm voor een alleenstaande van 21 jaar en ouder inclusief vakantietoeslag. </text:p>
            <text:p text:style-name="al">Dit percentage is voor personen in de leeftijd tot 21 jaar 15% en voor personen vanaf 21 jaar 25%.</text:p>
            <text:p text:style-name="al">De hoogte van de toeslag per halfjaar wordt berekend aan de hand van de formule:</text:p>
            <text:p text:style-name="al">Percentage x bijstandsnorm x 6 maa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it besluit treedt in werking met ingang van 1 januar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gemeenteraad van Heerhugowaard, 8 mei 2018</text:p>
            <text:p text:style-name="al"/>
          </text:section>
          <text:section text:name="gegeven_id1-3-2-3-2" text:style-name="gegeven">
            <text:p text:style-name="dagtekening">
            <text:span text:style-name="plaats">Heerhugowaard, </text:span>
            <text:span text:style-name="datum">8 mei 2018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037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Individuele studietoeslag , gemeente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373</meta:user-defined>
    <meta:user-defined meta:name="OVERHEIDop.GmbID/DC.identifier">gmb-2018-130373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Heerhugowaard</meta:user-defined>
    <meta:user-defined meta:name="DC.source">artikel 8, derde lid, van de Participatiewet;1.0:c:BWBR0015703&amp;artikel=8&amp;lid=3&amp;g=2018-01-01</meta:user-defined>
    <meta:user-defined meta:name="DC.source">artikel 8, eerste lid, van de Participatiewet;1.0:c:BWBR0015703&amp;artikel=8&amp;lid=1&amp;g=2018-01-01</meta:user-defined>
    <meta:user-defined meta:name="DC.source">artikel 36b, eerste lid, van de Participatiewet;1.0:c:BWBR0015703&amp;artikel=36b&amp;lid=1&amp;g=2018-01-01</meta:user-defined>
    <meta:user-defined meta:name="DCTERMS.alternative">Verordening individuele studietoesla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8-06-23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341492_2</meta:user-defined>
    <meta:user-defined meta:name="OVERHEIDop.versieInformatie"/>
  </office:meta>
</office:document-meta>
</file>